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4" style:family="paragraph" style:parent-style-name="Standard" style:list-style-name="L1"/>
    <style:style style:name="P5" style:family="paragraph" style:parent-style-name="Standard">
      <style:text-properties officeooo:paragraph-rsid="00054fd0"/>
    </style:style>
    <style:style style:name="T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" style:family="text">
      <style:text-properties style:text-underline-style="solid" style:text-underline-width="auto" style:text-underline-color="font-color" officeooo:rsid="0004b3ae" style:text-underline-mode="continuous" style:text-overline-mode="continuous" style:text-line-through-mode="continuous"/>
    </style:style>
    <style:style style:name="T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4b3ae" style:text-underline-mode="continuous" style:text-overline-mode="continuous" style:text-line-through-mode="continuous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54fd0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text-position="super 67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officeooo:rsid="0004b3ae"/>
    </style:style>
    <style:style style:name="T8" style:family="text">
      <style:text-properties officeooo:rsid="00054fd0"/>
    </style:style>
    <style:style style:name="T9" style:family="text">
      <style:text-properties officeooo:rsid="0006cfa5"/>
    </style:style>
    <text:list-style style:name="L1">
      <text:list-level-style-bullet text:level="1" text:style-name="WW_5f_CharLFO1LVL1" loext:num-list-format="%1%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loext:num-list-format="%2%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loext:num-list-format="%3%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loext:num-list-format="%4%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loext:num-list-format="%5%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loext:num-list-format="%6%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loext:num-list-format="%7%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loext:num-list-format="%8%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loext:num-list-format="%9%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ZÁMĚR OBCE DROUŽETICE</text:p>
      <text:p text:style-name="P1">o prodeji palivového dřeva z obecního lesa</text:p>
      <text:p text:style-name="P2"/>
      <text:p text:style-name="Standard"><text:tab/><text:tab/><text:tab/><text:tab/><text:tab/><text:tab/><text:tab/><text:tab/><text:tab/>Droužetice dne <text:span text:style-name="T8">12</text:span>.0<text:span text:style-name="T8">7</text:span>.20<text:span text:style-name="T8">23</text:span></text:p>
      <text:p text:style-name="Standard"/>
      <text:p text:style-name="Standard"/>
      <text:p text:style-name="Standard">Obec Droužetice tímto oznamuje svým obyvatelům záměr o odprodání palivového dřeva z obecního lesa.</text:p>
      <text:p text:style-name="Standard">Na základě odhadu se jedná o cca <text:span text:style-name="T7">15</text:span><text:span text:style-name="Standardní_20_písmo_20_odstavce"><text:span text:style-name="T2">8m</text:span></text:span><text:span text:style-name="Standardní_20_písmo_20_odstavce"><text:span text:style-name="T6">3</text:span></text:span>.</text:p>
      <text:p text:style-name="Standard"/>
      <text:p text:style-name="Standard">Podmínky k prodeji:</text:p>
      <text:list xml:id="list3043088473" text:style-name="L1">
        <text:list-item>
          <text:p text:style-name="P4">podmínka číslo 1:</text:p>
          <text:list>
            <text:list-item>
              <text:p text:style-name="P4">palivové dřevo bude prodáno pouze obyvatelům obce Droužetice, Černíkov, kteří mají v obcích trvalé bydliště</text:p>
            </text:list-item>
          </text:list>
        </text:list-item>
        <text:list-item>
          <text:p text:style-name="P4">podmínka číslo 2:</text:p>
          <text:list>
            <text:list-item>
              <text:p text:style-name="P4">palivové dřevo bude prodáno obyvatelům obce Droužetice, Černíkov a to pouze v případě, že u nich Obec neeviduje žádné závazky vůči obci a to ke dni vyhlášení záměru o prodeji palivového dřeva</text:p>
            </text:list-item>
          </text:list>
        </text:list-item>
      </text:list>
      <text:p text:style-name="Standard"/>
      <text:p text:style-name="Standard">Termín pro odevzdání zájmu občanů o odkoupení dřeva je stanoven na: <text:span text:style-name="Standardní_20_písmo_20_odstavce"><text:span text:style-name="T4">02</text:span></text:span><text:span text:style-name="Standardní_20_písmo_20_odstavce"><text:span text:style-name="T3">.0</text:span></text:span><text:span text:style-name="Standardní_20_písmo_20_odstavce"><text:span text:style-name="T4">8</text:span></text:span><text:span text:style-name="Standardní_20_písmo_20_odstavce"><text:span text:style-name="T3">.20</text:span></text:span><text:span text:style-name="Standardní_20_písmo_20_odstavce"><text:span text:style-name="T4">23</text:span></text:span><text:span text:style-name="Standardní_20_písmo_20_odstavce"><text:span text:style-name="T3">. do 19:</text:span></text:span><text:span text:style-name="Standardní_20_písmo_20_odstavce"><text:span text:style-name="T4">00</text:span></text:span><text:span text:style-name="Standardní_20_písmo_20_odstavce"><text:span text:style-name="T3">hodin</text:span></text:span></text:p>
      <text:p text:style-name="Standard">V případě Vašeho zájmu, prosím uveďte jméno a počet m3. Doručit můžete v úředních hodinách na obecní úřad nebo do schránky Obecního úřadu. </text:p>
      <text:p text:style-name="Standard">V případě, že bude více zájemců, bude vytěžené dřevo rozděleno poměrově.</text:p>
      <text:p text:style-name="Standard"/>
      <text:p text:style-name="P5">Obec dále oznamuje, že pro tento záměr je díky výše uvedeným činnostem stanovena <text:span text:style-name="Standardní_20_písmo_20_odstavce"><text:span text:style-name="T3">CENA za 1m3 ve výši: = </text:span></text:span><text:span text:style-name="Standardní_20_písmo_20_odstavce"><text:span text:style-name="T4">6</text:span></text:span><text:span text:style-name="Standardní_20_písmo_20_odstavce"><text:span text:style-name="T3">00 CZK </text:span></text:span><text:span text:style-name="Standardní_20_písmo_20_odstavce"><text:span text:style-name="T4">+ doprava 1.000 CZK/</text:span></text:span><text:span text:style-name="Standardní_20_písmo_20_odstavce"><text:span text:style-name="T5">auto 10m3</text:span></text:span>. <text:span text:style-name="T8">Maximální objem 20m3/rodina</text:span></text:p>
      <text:p text:style-name="Standard"/>
      <text:p text:style-name="Standard"/>
      <text:p text:style-name="Standard"/>
      <text:p text:style-name="Standard"/>
      <text:p text:style-name="Standard">Vyvěšeno dne: <text:span text:style-name="T9">12.7.2023</text:span></text:p>
      <text:p text:style-name="Standard"/>
      <text:p text:style-name="Standard"/>
      <text:p text:style-name="Standard"/>
      <text:p text:style-name="Standard"/>
      <text:p text:style-name="Standard"/>
      <text:p text:style-name="Standard">Svěšeno dne: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Standardní_20_písmo_20_odstavce" style:display-name="Standardní písmo odstavce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User</meta:initial-creator>
    <meta:creation-date>2019-02-21T20:28:00Z</meta:creation-date>
    <dc:date>2023-07-12T20:43:39.948000000</dc:date>
    <meta:print-date>2023-07-12T20:43:18.260000000</meta:print-date>
    <meta:editing-cycles>5</meta:editing-cycles>
    <meta:editing-duration>PT25M24S</meta:editing-duration>
    <meta:document-statistic meta:table-count="0" meta:image-count="0" meta:object-count="0" meta:page-count="1" meta:paragraph-count="16" meta:word-count="177" meta:character-count="1098" meta:non-whitespace-character-count="931"/>
    <meta:template xlink:type="simple" xlink:actuate="onRequest" xlink:title="" xlink:href="../Záměr%20o%20prodeji%20palivového%20dřeva_2019.odt/Normal"/>
  </office:meta>
</office:document-meta>
</file>